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Janplein 21 en 21B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8 een besluit genomen op de aanvraag voor een omgevingsvergunning op locatie Hertog Janplein 21 en 21B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het voormalig bankfiliaal tot 8 appartementen en het verbouwen van de commerciele ruimte op de begane grond (gew. vergunning)</text:p>
            <text:p text:style-name="common-al">Locatie: Hertog Janplein 21 en 21B te Erp</text:p>
            <text:p text:style-name="common-al">Zaaknummer: OV-2018-0468</text:p>
            <text:p text:style-name="common-al">
            <text:span text:style-name="nadrukvet">Indienen bezwaarschrift</text:span>
          </text:p>
            <text:p text:style-name="common-al">Tegen dit besluit kunnen belanghebbenden op grond van de Algemene wet bestuursrecht binnen zes weken vanaf 11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24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tog Janplein 21 en 21B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49</meta:user-defined>
    <meta:user-defined meta:name="OVERHEIDop.GmbID/DC.identifier">gmb-2018-194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J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64.71 401337</meta:user-defined>
    <meta:user-defined meta:name="OVERHEIDop.versieInformatie"/>
  </office:meta>
</office:document-meta>
</file>