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bijgehorend bouwwerk en het plaatsen van een dakkapel, De Zarken 3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Zarken 33 in Monnickendam voor het realiseren van een bijgehorend bouwwerk en het plaatsen van een dakkapel (ingekomen 30 augustus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  <text:list-item text:style-override="id1-3-2-1-1-5-3">
                <text:number>–</text:number>
                <text:p text:style-name="al">het slopen van (een gedeelte van) een bouwwerk in een beschermd stads- of dorpsgezicht zoals bedoeld in artikel 2.1, lid 1, sub h, van de Wabo;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424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4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4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bijgehorend bouwwerk en het plaatsen van een dakkapel, De Zarken 3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241</meta:user-defined>
    <meta:user-defined meta:name="OVERHEIDop.GmbID/DC.identifier">gmb-2018-194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K 33</meta:user-defined>
    <meta:user-defined meta:name="OVERHEIDop.woonplaats">Monnickendam</meta:user-defined>
    <meta:user-defined meta:name="OVERHEIDop.straatnaam">De Zark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36 496733</meta:user-defined>
    <meta:user-defined meta:name="OVERHEIDop.versieInformatie"/>
  </office:meta>
</office:document-meta>
</file>