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kozijn, Vroonermeer Noord- fase 2b, bouwnummer 73 ,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Vroonermeer Noord- fase 2b, bouwnummer 73 Alkmaar:</text:span> het plaatsen van een kozijn </text:p>
            <text:p text:style-name="common-al"/>
            <text:p text:style-name="common-al">Datum einde bezwaartermijn: 19 okto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4240</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240</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240</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kozijn, Vroonermeer Noord- fase 2b, bouwnummer 73 ,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240</meta:user-defined>
    <meta:user-defined meta:name="OVERHEIDop.GmbID/DC.identifier">gmb-2018-1942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AA</meta:user-defined>
    <meta:user-defined meta:name="OVERHEIDop.woonplaats">Alkmaar</meta:user-defined>
    <meta:user-defined meta:name="OVERHEIDop.straatnaam">Beverdam</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797 517074</meta:user-defined>
    <meta:user-defined meta:name="OVERHEIDop.versieInformatie"/>
  </office:meta>
</office:document-meta>
</file>