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en bijgebouw op het perceel Korters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januari 2018 een besluit genomen op de aanvraag met zaaknummer Z/17/572319 voor een Omgevingsvergunning voor het bouwen van een woning en bijgebouw op locatie Kortersweg 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2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en bijgebouw op het perceel Korters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424</meta:user-defined>
    <meta:user-defined meta:name="OVERHEIDop.GmbID/DC.identifier">gmb-2018-1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64 498508</meta:user-defined>
    <meta:user-defined meta:name="OVERHEIDop.versieInformatie"/>
  </office:meta>
</office:document-meta>
</file>