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 : De Wering 136, garage wijzigen tot schoonheidssalon en plaats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augustu 2018</text:p>
            <text:p text:style-name="common-al">Ons kenmerk: WB2018/01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 : De Wering 136, garage wijzigen tot schoonheidssalon en plaats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39</meta:user-defined>
    <meta:user-defined meta:name="OVERHEIDop.GmbID/DC.identifier">gmb-2018-194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36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28 494466</meta:user-defined>
    <meta:user-defined meta:name="OVERHEIDop.versieInformatie"/>
  </office:meta>
</office:document-meta>
</file>