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Annahof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een besluit genomen op de aanvraag met zaaknummer OV-2018-0350 voor een omgevingsvergunning voor het kappen van 1 wilg op de begraafplaats op locatie St. Annahof 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2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Anna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38</meta:user-defined>
    <meta:user-defined meta:name="OVERHEIDop.GmbID/DC.identifier">gmb-2018-19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A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35.17 465930.13</meta:user-defined>
    <meta:user-defined meta:name="OVERHEIDop.versieInformatie"/>
  </office:meta>
</office:document-meta>
</file>