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 Spiegelstraat 4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naast Van Der Spiegelstraat 4F in Den Haag. De aanvraag is ingediend in de periode van 24 september 2018 tot en met 10 december 2018.</text:p>
            <text:p text:style-name="common-al"/>
            <text:p text:style-name="common-al">Ons kenmerk: 01128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4F</text:p>
            <text:p text:style-name="tussenkopcur">
            <text:span text:style-name="nadrukvet">Datum bekendmaking besluit:</text:span>
          </text:p>
            <text:p text:style-name="common-al">10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de Spiegelstraat 4F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37</meta:user-defined>
    <meta:user-defined meta:name="OVERHEIDop.GmbID/DC.identifier">gmb-2018-194237</meta:user-defined>
    <meta:user-defined meta:name="OVERHEID.TaxonomieBeleidsagenda/OVERHEID.category">Ruimte en infrastructuur | Organisatie en beleid</meta:user-defined>
    <meta:user-defined meta:name="DCTERMS.abstract">Het plaatsen van een steiger naast Van Der Spiegelstraat 4F in Den Haag. De aanvraag is ingediend in de periode van 24 september 2018 tot en met 10 december 2018.</meta:user-defined>
    <meta:user-defined meta:name="OVERHEIDop.referentienummer">01128GGB18/68858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T 2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54492-v1-BM 180910 01128GGB18 Van ...|exb-2018-55070</meta:user-defined>
    <meta:user-defined meta:name="OVERHEID.EPSG28992/DC.spatial">80264.311 455651.397</meta:user-defined>
    <meta:user-defined meta:name="OVERHEIDop.versieInformatie"/>
  </office:meta>
</office:document-meta>
</file>