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koop plantenbakken ten behoeve van Scouting Tiflo op 20 oktober 2018 in de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collectevergunning op locatie gehele gemeente Aalsmeer. De aanvraag is geregistreerd onder zaaknummer Z18-0077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23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3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3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koop plantenbakken ten behoeve van Scouting Tiflo op 20 oktober 2018 in de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232</meta:user-defined>
    <meta:user-defined meta:name="OVERHEIDop.GmbID/DC.identifier">gmb-2018-19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