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De Heul 31A, gebruik van blokhut, containers, caravan en bouwkeet en van oorspronkelijke loods op achter terrein en loods op voor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20 maart 2018</text:p>
            <text:p text:style-name="common-al">Ons kenmerk: WB/2018/021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94230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230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230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Heul 31A, gebruik van blokhut, containers, caravan en bouwkeet en van oorspronkelijke loods op achter terrein en loods op voorterr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230</meta:user-defined>
    <meta:user-defined meta:name="OVERHEIDop.GmbID/DC.identifier">gmb-2018-1942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AJ 31a</meta:user-defined>
    <meta:user-defined meta:name="OVERHEIDop.woonplaats">Oostzaan</meta:user-defined>
    <meta:user-defined meta:name="OVERHEIDop.straatnaam">De Heul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19647 496681</meta:user-defined>
    <meta:user-defined meta:name="OVERHEIDop.versieInformatie"/>
  </office:meta>
</office:document-meta>
</file>