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afwijken bestemmingsplan 12 woningen Kimswerder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een verzoek om af te wijken van het bestemmingsplan is ontvangen van Bruinsma Harns Vastgoed BV. Het verzoek betreft het realiseren van 12 woningen op een locatie tegenover Grettingalaan 2 (ten zuiden van de Cocosfabriek a.d. Kimswerderweg) te Harlingen.</text:p>
            <text:p text:style-name="common-al"/>
            <text:p text:style-name="common-al">Burgemeester en wethouders zijn voornemens aan bovenge­noemde aanvraag medewer­king te verlenen en af te wijken van het bestemmingsplan. De aanvraag, de ontwerpbeschikking, de ontwerp verklaring van geen bedenkingen en de bijbehorende stukken liggen met ingang van 5 februari 2018 voor een ieder gedurende zes weken kosteloos ter inzage bij het KCC in het gebouw “De Groenlandsvaarder” aan de Voorstraat 35 te Harlingen.  </text:p>
            <text:p text:style-name="common-al"/>
            <text:p text:style-name="common-al">Een ieder kan schriftelijk of mondeling zijn of haar zienswijze over het ontwerpbesluit tot en met 18 maart 2018 naar voren brengen bij burgemeester en wethouders van Harlingen, Postbus 10.000, 8860 HA Harlingen. Indien voor het mondeling inbrengen hiervan wordt gekozen, kan men bellen naar een medewerker ruimtelijke ordening van het team Ontwikkeling &amp; Samenleving van onze gemeente (tel. 14-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arlingen </text:span>
            <text:span text:style-name="datum">26-02-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423</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23</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ek afwijken bestemmingsplan 12 woningen Kimswerd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19423</meta:user-defined>
    <meta:user-defined meta:name="OVERHEIDop.GmbID/DC.identifier">gmb-2018-19423</meta:user-defined>
    <meta:user-defined meta:name="OVERHEID.TaxonomieBeleidsagenda/OVERHEID.category">Ruimte en infrastructuur | Organisatie en beleid</meta:user-defined>
    <meta:user-defined meta:name="OVERHEID.Gemeente/DC.spatial">Harlingen</meta:user-defined>
    <meta:user-defined meta:name="OVERHEID.Organisatietype/OVERHEID.organisationType">gemeente</meta:user-defined>
    <meta:user-defined meta:name="OVERHEID.Informatietype/DC.type">officiële publicatie</meta:user-defined>
    <dc:language>nl</dc:language>
    <meta:user-defined meta:name="OVERHEID.Gemeente/DC.creator">Harlingen</meta:user-defined>
    <meta:user-defined meta:name="OVERHEID.PostcodeHuisnummer/OVERHEIDop.postcodeHuisnummer">8862TR 23</meta:user-defined>
    <meta:user-defined meta:name="OVERHEIDop.woonplaats">Harlingen</meta:user-defined>
    <meta:user-defined meta:name="OVERHEIDop.straatnaam">Kimswerderweg</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EPSG28992/DC.spatial">157728 575562</meta:user-defined>
    <meta:user-defined meta:name="OVERHEIDop.versieInformatie"/>
  </office:meta>
</office:document-meta>
</file>