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Witstoom</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 afwijken bestemmingsplan</text:span>
          </text:p>
            <text:p text:style-name="common-al">Locatie: Witstoom onbebouwd, zaaknummer 161744</text:p>
            <text:p text:style-name="common-al">Voor: het tijdelijk plaatsen van een tent voor de verkoop van brood en toebehoren  , datum besluit: 10-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22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afwijken bestemmingsplan Witst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226</meta:user-defined>
    <meta:user-defined meta:name="OVERHEIDop.GmbID/DC.identifier">gmb-2018-19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CZ</meta:user-defined>
    <meta:user-defined meta:name="OVERHEIDop.woonplaats">Winterswijk</meta:user-defined>
    <meta:user-defined meta:name="OVERHEIDop.straatnaam">Witstoom</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75 443902</meta:user-defined>
    <meta:user-defined meta:name="OVERHEIDop.versieInformatie"/>
  </office:meta>
</office:document-meta>
</file>