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poetnikstraat 46, schutting leg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2 augustus 2018</text:p>
            <text:p text:style-name="common-al">Ons kenmerk: WB/2018/02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22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2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2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etnikstraat 46, schutting legalis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225</meta:user-defined>
    <meta:user-defined meta:name="OVERHEIDop.GmbID/DC.identifier">gmb-2018-194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G 46</meta:user-defined>
    <meta:user-defined meta:name="OVERHEIDop.woonplaats">Oostzaan</meta:user-defined>
    <meta:user-defined meta:name="OVERHEIDop.straatnaam">Spoetni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82 495860</meta:user-defined>
    <meta:user-defined meta:name="OVERHEIDop.versieInformatie"/>
  </office:meta>
</office:document-meta>
</file>