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pui en het aanbrengen van gevelreclame, Langestraat 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5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50 Alkmaar:</text:span> het vervangen van een pui en het aanbrengen van gevelreclame </text:p>
            <text:p text:style-name="common-al"/>
            <text:p text:style-name="common-al">Datum einde bezwaartermijn: 18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22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2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2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pui en het aanbrengen van gevelreclame, Langestraat 5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24</meta:user-defined>
    <meta:user-defined meta:name="OVERHEIDop.GmbID/DC.identifier">gmb-2018-19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J 50</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14 516166</meta:user-defined>
    <meta:user-defined meta:name="OVERHEIDop.versieInformatie"/>
  </office:meta>
</office:document-meta>
</file>