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Willem Pijper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17KK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lem Pijperstraat 4 Alkmaar:</text:span> het plaatsen van een dakopbouw </text:p>
            <text:p text:style-name="common-al"/>
            <text:p text:style-name="common-al">Datum einde bezwaartermijn: 18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22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2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2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Willem Pijperstraat 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21</meta:user-defined>
    <meta:user-defined meta:name="OVERHEIDop.GmbID/DC.identifier">gmb-2018-194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KK 6</meta:user-defined>
    <meta:user-defined meta:name="OVERHEIDop.woonplaats">Alkmaar</meta:user-defined>
    <meta:user-defined meta:name="OVERHEIDop.straatnaam">Willem Pijp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44 517364</meta:user-defined>
    <meta:user-defined meta:name="OVERHEIDop.versieInformatie"/>
  </office:meta>
</office:document-meta>
</file>