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 Spiegelstraat 4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naast de Van der Spiegelstraat 4 F in Den Haag. De aanvraag is ingediend voor de periode van 24 september 2018 tot en met 10 december 2018.</text:p>
            <text:p text:style-name="common-al"/>
            <text:p text:style-name="common-al">Ons kenmerk: 01129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4F</text:p>
            <text:p text:style-name="tussenkopcur">
            <text:span text:style-name="nadrukvet">Datum bekendmaking besluit:</text:span>
          </text:p>
            <text:p text:style-name="common-al">10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21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1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1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de Spiegelstraat 4F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14</meta:user-defined>
    <meta:user-defined meta:name="OVERHEIDop.GmbID/DC.identifier">gmb-2018-194214</meta:user-defined>
    <meta:user-defined meta:name="OVERHEID.TaxonomieBeleidsagenda/OVERHEID.category">Ruimte en infrastructuur | Organisatie en beleid</meta:user-defined>
    <meta:user-defined meta:name="DCTERMS.abstract">Het plaatsen van een container naast de Van der Spiegelstraat 4 F in Den Haag. De aanvraag is ingediend voor de periode van 24 september 2018 tot en met 10 december 2018.</meta:user-defined>
    <meta:user-defined meta:name="OVERHEIDop.referentienummer">01129GGB18/68857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T 2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54228-v1-BM 180910 01129GGB18 Van ...|exb-2018-55067</meta:user-defined>
    <meta:user-defined meta:name="OVERHEID.EPSG28992/DC.spatial">80264.311 455651.397</meta:user-defined>
    <meta:user-defined meta:name="OVERHEIDop.versieInformatie"/>
  </office:meta>
</office:document-meta>
</file>