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iliglandsestraat 21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melding ontvangen voorafvoeren stukken asbest op locatie Heiliglandsestraat 21 a te Groessen. De melding is geregistreerd onder zaaknummer Z/18/041854 / 18SZ092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21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1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eiliglandsestraat 21 a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210</meta:user-defined>
    <meta:user-defined meta:name="OVERHEIDop.GmbID/DC.identifier">gmb-2018-194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BA 21a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328 438502</meta:user-defined>
    <meta:user-defined meta:name="OVERHEIDop.versieInformatie"/>
  </office:meta>
</office:document-meta>
</file>