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winkelpui en het aanbrengen van reclame-uitingen, Langestraat 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B39</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39 Alkmaar:</text:span> het wijzigen van de winkelpui en het aanbrengen van reclame-uitingen </text:p>
            <text:p text:style-name="common-al"/>
            <text:p text:style-name="common-al">Datum einde bezwaartermijn: 18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20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0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0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winkelpui en het aanbrengen van reclame-uitingen, Langestraat 3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06</meta:user-defined>
    <meta:user-defined meta:name="OVERHEIDop.GmbID/DC.identifier">gmb-2018-194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B 39a</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39 516137</meta:user-defined>
    <meta:user-defined meta:name="OVERHEIDop.versieInformatie"/>
  </office:meta>
</office:document-meta>
</file>