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Markt 1, 6107 AT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Markt 1, 6107 AT te Stevensweert / Maasgouw / verzonden 4 september 2018 / het produceren van mechanische en levende muziek (versterkt) tijdens kermis op:</text:p>
            <text:p text:style-name="common-al">-           9 september 2018 van 14.00  tot 02.00 uur (10 september 2018);</text:p>
            <text:p text:style-name="common-al">-           10 september 2018 van 14.00  tot 02.00 uur (11 september 2018);</text:p>
            <text:p text:style-name="common-al">en tijdens Limburgse Duo-Optocht op 24 november 2018 van 14.00  tot 00.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420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0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Markt 1, 6107 AT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205</meta:user-defined>
    <meta:user-defined meta:name="OVERHEIDop.GmbID/DC.identifier">gmb-2018-1942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T 1</meta:user-defined>
    <meta:user-defined meta:name="OVERHEIDop.woonplaats">Stevensweert</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36 349174</meta:user-defined>
    <meta:user-defined meta:name="OVERHEIDop.versieInformatie"/>
  </office:meta>
</office:document-meta>
</file>