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weg 29  het verbouwen van de bestaande woning en het wijzigen van de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weg 29 OV20170733 het verbouwen van de bestaande woning en het wijzigen van de gevelkozijnen (datum verzending brief / besluit: 29-12-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lswarderweg 29  het verbouwen van de bestaande woning en het wijzigen van de gevel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42</meta:user-defined>
    <meta:user-defined meta:name="OVERHEIDop.GmbID/DC.identifier">gmb-2018-1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V 29</meta:user-defined>
    <meta:user-defined meta:name="OVERHEIDop.woonplaats">Sneek</meta:user-defined>
    <meta:user-defined meta:name="OVERHEIDop.straatnaam">Bols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71 560974</meta:user-defined>
    <meta:user-defined meta:name="OVERHEIDop.versieInformatie"/>
  </office:meta>
</office:document-meta>
</file>