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70 te Nijmegen - gemeentelijk monument: verbouwen van een schoolgebouw tot 10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verbouwen van een schoolgebouw tot 10 woningen (Ubbergseveldweg 70 te Nijmegen - gemeentelijk monument)</text:p>
            <text:p text:style-name="common-al">
            <text:span text:style-name="nadrukvet">Activiteiten: </text:span>Uitwegen; Monument; Bouwen; </text:p>
            <text:p text:style-name="common-al">
            <text:span text:style-name="nadrukvet">Zaaknummer: </text:span>W.Z18.1068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8</text:p>
            <text:p text:style-name="common-al">
            <text:span text:style-name="nadrukvet">Verlengingsbesluit verzonden: </text:span>10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518509-500B-4A41-A0C7-1CC3CF236C21" xlink:type="simple">http://www.nijmegen.nl/vergunningpagina/?guid=F9518509-500B-4A41-A0C7-1CC3CF236C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70 te Nijmegen - gemeentelijk monument: verbouwen van een schoolgebouw tot 10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98</meta:user-defined>
    <meta:user-defined meta:name="OVERHEIDop.GmbID/DC.identifier">gmb-2018-19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J 7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11.42 427941.36</meta:user-defined>
    <meta:user-defined meta:name="OVERHEIDop.versieInformatie"/>
  </office:meta>
</office:document-meta>
</file>