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48 te Nijmegen: uitbreiden van het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8</text:p>
            <text:p text:style-name="common-al">
            <text:span text:style-name="nadrukvet">Omschrijving: </text:span>uitbreiden van het woonhuis (Berg en Dalseweg 248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682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7-2018</text:p>
            <text:p text:style-name="common-al">
            <text:span text:style-name="nadrukvet">Verlengingsbesluit verzonden: </text:span>10-09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7B8D8BB-D5FA-4468-935F-F24A6D11906C" xlink:type="simple">http://www.nijmegen.nl/vergunningpagina/?guid=A7B8D8BB-D5FA-4468-935F-F24A6D1190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19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9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9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 en Dalseweg 248 te Nijmegen: uitbreiden van het woonhui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196</meta:user-defined>
    <meta:user-defined meta:name="OVERHEIDop.GmbID/DC.identifier">gmb-2018-194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CL 24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460.92 427531.87</meta:user-defined>
    <meta:user-defined meta:name="OVERHEIDop.versieInformatie"/>
  </office:meta>
</office:document-meta>
</file>