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nabij 68 te Nijmegen: reconstructie verleggen K en 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reconstructie verleggen K en L (Waalkade nabij 68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8.1059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6-2018</text:p>
            <text:p text:style-name="common-al">
            <text:span text:style-name="nadrukvet">Verlengingsbesluit verzonden: </text:span>10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648EDDF-97D0-4D7C-AE13-43F6D19989C2" xlink:type="simple">http://www.nijmegen.nl/vergunningpagina/?guid=A648EDDF-97D0-4D7C-AE13-43F6D19989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19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nabij 68 te Nijmegen: reconstructie verleggen K en 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95</meta:user-defined>
    <meta:user-defined meta:name="OVERHEIDop.GmbID/DC.identifier">gmb-2018-194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39.71 429017.21</meta:user-defined>
    <meta:user-defined meta:name="OVERHEIDop.versieInformatie"/>
  </office:meta>
</office:document-meta>
</file>