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kadastraal H perceelnummer 2227 te Nijmegen: plaatsen van een plantenk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plaatsen van een plantenkas (Hengstdalseweg kadastraal H perceelnummer 2227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8.1068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18</text:p>
            <text:p text:style-name="common-al">
            <text:span text:style-name="nadrukvet">Verlengingsbesluit verzonden: </text:span>10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A6E66B-A80D-4E75-BB2B-342DE92CDD9D" xlink:type="simple">http://www.nijmegen.nl/vergunningpagina/?guid=42A6E66B-A80D-4E75-BB2B-342DE92CDD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stdalseweg kadastraal H perceelnummer 2227 te Nijmegen: plaatsen van een plantenk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94</meta:user-defined>
    <meta:user-defined meta:name="OVERHEIDop.GmbID/DC.identifier">gmb-2018-194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EV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29.587 427365.014</meta:user-defined>
    <meta:user-defined meta:name="OVERHEIDop.versieInformatie"/>
  </office:meta>
</office:document-meta>
</file>