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21 te Nijmegen: het realiseren van 8 studios onder de kap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het realiseren van 8 studios onder de kap van het pand (Dennenstraat 121 te Nijmegen)</text:p>
            <text:p text:style-name="common-al">
            <text:span text:style-name="nadrukvet">Activiteiten: </text:span>Bouwen; Monument; </text:p>
            <text:p text:style-name="common-al">
            <text:span text:style-name="nadrukvet">Zaaknummer: </text:span>W.Z18.106880.01</text:p>
            <text:p text:style-name="common-al">
            <text:span text:style-name="nadrukvet">Product: </text:span>omgevingsvergunning</text:p>
            <text:p text:style-name="common-al">
            <text:span text:style-name="nadrukvet">Ontvangst: </text:span>2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49FEC9-502E-4DAF-8AC0-94ED5C6CB198" xlink:type="simple">http://www.nijmegen.nl/vergunningpagina/?guid=5549FEC9-502E-4DAF-8AC0-94ED5C6CB1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19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9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9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21 te Nijmegen: het realiseren van 8 studios onder de kap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91</meta:user-defined>
    <meta:user-defined meta:name="OVERHEIDop.GmbID/DC.identifier">gmb-2018-19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R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64.39 427520.14</meta:user-defined>
    <meta:user-defined meta:name="OVERHEIDop.versieInformatie"/>
  </office:meta>
</office:document-meta>
</file>