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ningstraat in Soesterberg</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een aanvraag ontvangen voor een omgevingsvergunning voor het het realiseren van 39 appartementen met commerciele ruimte op locatie Banningstraat in Soesterberg. De aanvraag is geregistreerd onder zaaknummer OV-2018-045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18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8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8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nningstraat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83</meta:user-defined>
    <meta:user-defined meta:name="OVERHEIDop.GmbID/DC.identifier">gmb-2018-194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A 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14.79 459221.45</meta:user-defined>
    <meta:user-defined meta:name="OVERHEIDop.versieInformatie"/>
  </office:meta>
</office:document-meta>
</file>