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chtertuin van Oranjelaan 46, 6051 N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achtertuin van Oranjelaan 46, 6051 NC te Maasbracht / Maasgouw / verzonden 4 september 2018 / het produceren van geluid tijdens een privéfeest op 17 november 2018 van 15.00 tot 00.00 uur en op 18 november 2018 van 00.00  tot 0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8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achtertuin van Oranjelaan 46, 6051 NC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81</meta:user-defined>
    <meta:user-defined meta:name="OVERHEIDop.GmbID/DC.identifier">gmb-2018-1941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C 46</meta:user-defined>
    <meta:user-defined meta:name="OVERHEIDop.woonplaats">Maasbracht</meta:user-defined>
    <meta:user-defined meta:name="OVERHEIDop.straatnaam">Oranje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33 349682</meta:user-defined>
    <meta:user-defined meta:name="OVERHEIDop.versieInformatie"/>
  </office:meta>
</office:document-meta>
</file>