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an een appartementengebouw, Rijnstraat 39-93 en Waalstraat 323-4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jnstraat 39-93 en Waalstraat 323-417 Alkmaar:</text:span> het renoveren van een appartementengebouw </text:p>
            <text:p text:style-name="common-al"/>
            <text:p text:style-name="common-al">Datum einde bezwaartermijn: 18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18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8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8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een appartementengebouw, Rijnstraat 39-93 en Waalstraat 323-41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80</meta:user-defined>
    <meta:user-defined meta:name="OVERHEIDop.GmbID/DC.identifier">gmb-2018-194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EB 39</meta:user-defined>
    <meta:user-defined meta:name="OVERHEIDop.woonplaats">Alkmaar</meta:user-defined>
    <meta:user-defined meta:name="OVERHEIDop.straatnaam">Rijnstraat</meta:user-defined>
    <meta:user-defined meta:name="OVERHEID.PostcodeHuisnummer/OVERHEIDop.postcodeHuisnummer">1823ER 323</meta:user-defined>
    <meta:user-defined meta:name="OVERHEIDop.straatnaam">Waa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28 516231</meta:user-defined>
    <meta:user-defined meta:name="OVERHEID.EPSG28992/DC.spatial">112912 516182</meta:user-defined>
    <meta:user-defined meta:name="OVERHEIDop.versieInformatie"/>
  </office:meta>
</office:document-meta>
</file>