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v. Heuvel 11a inrit SBA 210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aanvraag voor een omgevingsvergunning op locatie T.h.v. Heuvel 11a inrit SBA 210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Linde boom</text:p>
            <text:p text:style-name="common-al">Locatie: T.h.v. Heuvel 11a inrit SBA 210 te Veghel</text:p>
            <text:p text:style-name="common-al">Zaaknummer: OV-2018-0581</text:p>
            <text:p text:style-name="common-al">
            <text:span text:style-name="nadrukvet">Indienen bezwaarschrift</text:span>
          </text:p>
            <text:p text:style-name="common-al">Tegen dit besluit kunnen belanghebbenden op grond van de Algemene wet bestuursrecht binnen zes weken vanaf 11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17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7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7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h.v. Heuvel 11a inrit SBA 21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78</meta:user-defined>
    <meta:user-defined meta:name="OVERHEIDop.GmbID/DC.identifier">gmb-2018-194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B 11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002 402610</meta:user-defined>
    <meta:user-defined meta:name="OVERHEIDop.versieInformatie"/>
  </office:meta>
</office:document-meta>
</file>