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ponsorloop Willem-Alexanderschool voor KIKA op 5 oktober 2018 Rondom Scholencomplex WAS, Cirkel en Pion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heeft de gemeente een aanvraag ontvangen voor een evenementenvergunning op locatie Rondom Scholencomplex WAS, Cirkel en Pioniers. De aanvraag is geregistreerd onder zaaknummer Z18-00776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17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7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ponsorloop Willem-Alexanderschool voor KIKA op 5 oktober 2018 Rondom Scholencomplex WAS, Cirkel en Pioni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77</meta:user-defined>
    <meta:user-defined meta:name="OVERHEIDop.GmbID/DC.identifier">gmb-2018-194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0.01 477144.76</meta:user-defined>
    <meta:user-defined meta:name="OVERHEIDop.versieInformatie"/>
  </office:meta>
</office:document-meta>
</file>