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aanbouw aan de achtergevel, Kerkbuurt 179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79 in Marken voor het bouwen van een aanbouw aan de achtergevel (ingekomen 29 augustus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417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7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7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aanbouw aan de achtergevel, Kerkbuurt 179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175</meta:user-defined>
    <meta:user-defined meta:name="OVERHEIDop.GmbID/DC.identifier">gmb-2018-194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S 185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10 496833</meta:user-defined>
    <meta:user-defined meta:name="OVERHEIDop.versieInformatie"/>
  </office:meta>
</office:document-meta>
</file>