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Heerbaan 55, 6097 AW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Heerbaan 55, 6097 AW te Heel / Maasgouw / verzonden 30 augustus 2018 / het verstrekken van zwak-alcoholhoudende drank tijdens de kermis in Heel van 31 augustus t/m 2 september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17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7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7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Heerbaan 55, 6097 AW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173</meta:user-defined>
    <meta:user-defined meta:name="OVERHEIDop.GmbID/DC.identifier">gmb-2018-19417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W 55</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09 354605</meta:user-defined>
    <meta:user-defined meta:name="OVERHEIDop.versieInformatie"/>
  </office:meta>
</office:document-meta>
</file>