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503 - Gemeente Stadskanaal - Aangevraagd: omgevingsvergunning voor het bouwen van een werktuigenberging, Horsten 2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is de volgende omgevingsvergunning aangevraagd: Horsten 27, 9581 TB Musselkanaal, het bouwen van een werktuigenberg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41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503 - Gemeente Stadskanaal - Aangevraagd: omgevingsvergunning voor het bouwen van een werktuigenberging, Horsten 2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70</meta:user-defined>
    <meta:user-defined meta:name="OVERHEIDop.GmbID/DC.identifier">gmb-2018-194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27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77 552449</meta:user-defined>
    <meta:user-defined meta:name="OVERHEIDop.versieInformatie"/>
  </office:meta>
</office:document-meta>
</file>