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eenkruidstraat 3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18 een besluit genomen op de aanvraag met zaaknummer OV-2018-0293 voor een omgevingsvergunning voor hetvergroten van de balkons (voor- en achterzijde) op locatie Speenkruidstraat 33 in Soest. De vergunning is toegekend.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Inzage</text:p>
            <text:p text:style-name="common-al">De stukken liggen ter inzage op afspraak bij het omgevingsloket op het gemeentehuis. Voor het maken van een afspraak gaat u naar www.soest.nl/afspraak.</text:p>
            <text:p text:style-name="common-al">Procedure</text:p>
            <text:p text:style-name="common-al">Bent u belanghebbende en het niet eens met een verleende of geweigerde vergunning? Dan kunt u, binnen zes weken na 5 sept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416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6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6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peenkruidstraat 33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168</meta:user-defined>
    <meta:user-defined meta:name="OVERHEIDop.GmbID/DC.identifier">gmb-2018-1941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AA 33</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184.63 464930.98</meta:user-defined>
    <meta:user-defined meta:name="OVERHEIDop.versieInformatie"/>
  </office:meta>
</office:document-meta>
</file>