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Dorpsstraat 24b, 6109 AE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Dorpsstraat 24b, 6109 AE te Ohé en Laak / Maasgouw / verzonden op 30 augustus 2018 / het bouwen van een woning met garag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6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6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6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Dorpsstraat 24b, 6109 AE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61</meta:user-defined>
    <meta:user-defined meta:name="OVERHEIDop.GmbID/DC.identifier">gmb-2018-19416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E 24b</meta:user-defined>
    <meta:user-defined meta:name="OVERHEIDop.woonplaats">Ohé en Laak</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49 346828</meta:user-defined>
    <meta:user-defined meta:name="OVERHEIDop.versieInformatie"/>
  </office:meta>
</office:document-meta>
</file>