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berging/schuur op het perceel Kloostertuin 7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6 januari 2018 een besluit genomen op de aanvraag met zaaknummer Z/17/572108 voor een Omgevingsvergunning voor het bouwen van een berging/schuur op locatie Kloostertuin 7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416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6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6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berging/schuur op het perceel Kloostertuin 7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416</meta:user-defined>
    <meta:user-defined meta:name="OVERHEIDop.GmbID/DC.identifier">gmb-2018-19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JA 7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488.56 495719.68</meta:user-defined>
    <meta:user-defined meta:name="OVERHEIDop.versieInformatie"/>
  </office:meta>
</office:document-meta>
</file>