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Beegderveld 22, 6099 NC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Beegderveld 22, 6099 NC te Beegden / Maasgouw / verzonden op 31 augustus 2018 / het bouwen van een nieuwe bedrijfsha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15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5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5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Beegderveld 22, 6099 NC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154</meta:user-defined>
    <meta:user-defined meta:name="OVERHEIDop.GmbID/DC.identifier">gmb-2018-194154</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meta:user-defined>
    <meta:user-defined meta:name="OVERHEIDop.woonplaats">Beegden</meta:user-defined>
    <meta:user-defined meta:name="OVERHEIDop.straatnaam">Beegdervel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792 356835</meta:user-defined>
    <meta:user-defined meta:name="OVERHEIDop.versieInformatie"/>
  </office:meta>
</office:document-meta>
</file>