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eerweg 4, het verplaats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7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Meerweg 4, het verplaatsen van de uitrit, 16788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eerweg 4, het verplaatsen van 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53</meta:user-defined>
    <meta:user-defined meta:name="OVERHEIDop.GmbID/DC.identifier">gmb-2018-1941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E 4</meta:user-defined>
    <meta:user-defined meta:name="OVERHEIDop.woonplaats">Exloo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66 544665</meta:user-defined>
    <meta:user-defined meta:name="OVERHEIDop.versieInformatie"/>
  </office:meta>
</office:document-meta>
</file>