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6521 - Gemeente Stadskanaal - Aangevraagd: omgevingsvergunning voor het bouwen van een carport, Marktstraat 19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18 is de volgende omgevingsvergunning aangevraagd: Marktstraat 19, 9581 AA Musselkanaal, het bouwen van een carport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415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5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5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6521 - Gemeente Stadskanaal - Aangevraagd: omgevingsvergunning voor het bouwen van een carport, Marktstraat 19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50</meta:user-defined>
    <meta:user-defined meta:name="OVERHEIDop.GmbID/DC.identifier">gmb-2018-194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AA 19</meta:user-defined>
    <meta:user-defined meta:name="OVERHEIDop.woonplaats">Musselkanaal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989 550972</meta:user-defined>
    <meta:user-defined meta:name="OVERHEIDop.versieInformatie"/>
  </office:meta>
</office:document-meta>
</file>