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Verlenging beslistermijn omgevingsvergunning (reguliere procedure) Z2017-00016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Graauwedijk 74, 9625 PD Overschild, het plaatsen van een windmolen, 8 maart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1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Overschild Verlenging beslistermijn omgevingsvergunning (reguliere procedure) Z2017-00016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15</meta:user-defined>
    <meta:user-defined meta:name="OVERHEIDop.GmbID/DC.identifier">gmb-2018-19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64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460 589392</meta:user-defined>
    <meta:user-defined meta:name="OVERHEIDop.versieInformatie"/>
  </office:meta>
</office:document-meta>
</file>