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Wâldwei 16: aanvraag vergunning  vlaggenmasten en reclamebord (OV 20180412/3888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september 2018</text:span> is een aanvraag om een omgevingsvergunning binnengekomen voor deze locatie. Het gaat om het <text:span text:style-name="nadrukvet">plaatsen van drie vlaggenmasten en een reclamebor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414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4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4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Wâldwei 16: aanvraag vergunning  vlaggenmasten en reclamebord (OV 20180412/38886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49</meta:user-defined>
    <meta:user-defined meta:name="OVERHEIDop.GmbID/DC.identifier">gmb-2018-194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A 16</meta:user-defined>
    <meta:user-defined meta:name="OVERHEIDop.woonplaats">Elahuizen</meta:user-defined>
    <meta:user-defined meta:name="OVERHEIDop.straatnaam">Wâld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256 547531</meta:user-defined>
    <meta:user-defined meta:name="OVERHEIDop.versieInformatie"/>
  </office:meta>
</office:document-meta>
</file>