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8 populieren, naast Pierebaan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Pierebaan 5 te Monnickendam voor het kappen van 8 populieren (ingekomen 30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14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8 populieren, naast Pierebaan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148</meta:user-defined>
    <meta:user-defined meta:name="OVERHEIDop.GmbID/DC.identifier">gmb-2018-194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V 5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47 496056</meta:user-defined>
    <meta:user-defined meta:name="OVERHEIDop.versieInformatie"/>
  </office:meta>
</office:document-meta>
</file>