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enkruidstraat 3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besloten om de beslistermijn voor de aanvraag met zaaknummer OV-2018-0293 voor een omgevingsvergunning voor hetvergroten van de balkons (voor- en achterzijde) op locatie Speenkruidstraat 3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414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eenkruidstraat 3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46</meta:user-defined>
    <meta:user-defined meta:name="OVERHEIDop.GmbID/DC.identifier">gmb-2018-19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AA 3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84.63 464930.98</meta:user-defined>
    <meta:user-defined meta:name="OVERHEIDop.versieInformatie"/>
  </office:meta>
</office:document-meta>
</file>