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lder Ohé 1, 6097 DK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Heelder Ohé 1, 6097 DK te Heel / Maasgouw / verzonden op 5 september 2018 / het bouwen van een vrijstaande overkapp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14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4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4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Heelder Ohé 1, 6097 DK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142</meta:user-defined>
    <meta:user-defined meta:name="OVERHEIDop.GmbID/DC.identifier">gmb-2018-19414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DK 1</meta:user-defined>
    <meta:user-defined meta:name="OVERHEIDop.woonplaats">Heel</meta:user-defined>
    <meta:user-defined meta:name="OVERHEIDop.straatnaam">Heelder Ohé</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012 354294</meta:user-defined>
    <meta:user-defined meta:name="OVERHEIDop.versieInformatie"/>
  </office:meta>
</office:document-meta>
</file>