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ert Vincke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0 september 2018 hebben wij een omgevingsvergunning activiteit ‘Bouwen’ verleend voor het realiseren van een vluchttrap op de eerste verdieping van een bijeenkomstruimte aan de Geert Vinckestraat 2, 4651 DJ te Steenbergen. De omgevingsvergunning is geregistreerd onder nummer ZK1800402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september 2018 </text:p>
            <text:p text:style-name="common-al">Einde bezwaartermijn 2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41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ert Vinckestraat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37</meta:user-defined>
    <meta:user-defined meta:name="OVERHEIDop.GmbID/DC.identifier">gmb-2018-194137</meta:user-defined>
    <meta:user-defined meta:name="OVERHEID.TaxonomieBeleidsagenda/OVERHEID.category">Ruimte en infrastructuur | Organisatie en beleid</meta:user-defined>
    <meta:user-defined meta:name="OVERHEIDop.referentienummer">ZK1800402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J 2</meta:user-defined>
    <meta:user-defined meta:name="OVERHEIDop.woonplaats">Steenbergen</meta:user-defined>
    <meta:user-defined meta:name="OVERHEIDop.straatnaam">Geert Vinck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8 400192</meta:user-defined>
    <meta:user-defined meta:name="OVERHEIDop.versieInformatie"/>
  </office:meta>
</office:document-meta>
</file>