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nmakersstraat 3: Platenmakersstraat 3, Roxy's Karaokebar, aanwezigheidsvergunning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Platenmakersstraat 3, Roxy's Karaokebar, aanwezigheidsvergunning kansspelautomaten (Platenmakersstraat 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378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8-2018</text:p>
            <text:p text:style-name="common-al">
            <text:span text:style-name="nadrukvet">Definitieve beschikking verzonden: </text:span>10-09-2018</text:p>
            <text:p text:style-name="common-al">
            <text:span text:style-name="nadrukvet">Einddatum bezwaartermijn: </text:span>22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18 tot en met 22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FE9F1C1-9996-4609-9F0B-0D85D92B42E0" xlink:type="simple">http://www.nijmegen.nl/vergunningpagina/?guid=DFE9F1C1-9996-4609-9F0B-0D85D92B42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13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enmakersstraat 3: Platenmakersstraat 3, Roxy's Karaokebar, aanwezigheidsvergunning kanssp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36</meta:user-defined>
    <meta:user-defined meta:name="OVERHEIDop.GmbID/DC.identifier">gmb-2018-194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Z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0.18 428894.34</meta:user-defined>
    <meta:user-defined meta:name="OVERHEIDop.versieInformatie"/>
  </office:meta>
</office:document-meta>
</file>