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nburgplein: 23 september 2018, Marienburgplein, Kiwanis spinning evenement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9-2018</text:p>
            <text:p text:style-name="common-al">
            <text:span text:style-name="nadrukvet">Omschrijving: </text:span>23 september 2018, Marienburgplein, Kiwanis spinning evenement, evenement (Marienburgplein)</text:p>
            <text:p text:style-name="common-al">
            <text:span text:style-name="nadrukvet">Activiteiten: </text:span>; </text:p>
            <text:p text:style-name="common-al">
            <text:span text:style-name="nadrukvet">Zaaknummer: </text:span>Z18.03583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8</text:p>
            <text:p text:style-name="common-al">
            <text:span text:style-name="nadrukvet">Definitieve beschikking verzonden: </text:span>10-09-2018</text:p>
            <text:p text:style-name="common-al">
            <text:span text:style-name="nadrukvet">Einddatum bezwaartermijn: </text:span>22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18 tot en met 22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0B793826-796F-4A56-87C3-6C48F27A41B7" xlink:type="simple">http://www.nijmegen.nl/vergunningpagina/?guid=0B793826-796F-4A56-87C3-6C48F27A41B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13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13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enburgplein: 23 september 2018, Marienburgplein, Kiwanis spinning evenement, evenemen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135</meta:user-defined>
    <meta:user-defined meta:name="OVERHEIDop.GmbID/DC.identifier">gmb-2018-19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68.05 428508.96</meta:user-defined>
    <meta:user-defined meta:name="OVERHEIDop.versieInformatie"/>
  </office:meta>
</office:document-meta>
</file>