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Waalbandijk: 21 t/m 23 september 2018, Centrum Waalbandijk, Nijmeegse Kunstna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21 t/m 23 september 2018, Centrum Waalbandijk, Nijmeegse Kunstnacht (Centrum Waalbandijk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0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F866B5-4A9A-4C83-AB6A-1C3C0BAD78D2" xlink:type="simple">http://www.nijmegen.nl/vergunningpagina/?guid=64F866B5-4A9A-4C83-AB6A-1C3C0BAD7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Waalbandijk: 21 t/m 23 september 2018, Centrum Waalbandijk, Nijmeegse Kunstna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4</meta:user-defined>
    <meta:user-defined meta:name="OVERHEIDop.GmbID/DC.identifier">gmb-2018-19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.PostcodeHuisnummer/OVERHEIDop.postcodeHuisnummer">6541GX 2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.EPSG28992/DC.spatial">186561.178 429634.043</meta:user-defined>
    <meta:user-defined meta:name="OVERHEIDop.versieInformatie"/>
  </office:meta>
</office:document-meta>
</file>