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park: 15-16 september 2018 Rivierpark Triathlon 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8</text:p>
            <text:p text:style-name="common-al">
            <text:span text:style-name="nadrukvet">Omschrijving: </text:span>15-16 september 2018 Rivierpark Triathlon 024 (Rivier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361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7-2018</text:p>
            <text:p text:style-name="common-al">
            <text:span text:style-name="nadrukvet">Definitieve beschikking verzonden: </text:span>10-09-2018</text:p>
            <text:p text:style-name="common-al">
            <text:span text:style-name="nadrukvet">Einddatum bezwaartermijn: </text:span>22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18 tot en met 22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3CEE07B-1294-41BD-856C-6C5B13FED8C7" xlink:type="simple">http://www.nijmegen.nl/vergunningpagina/?guid=83CEE07B-1294-41BD-856C-6C5B13FED8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13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3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3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vierpark: 15-16 september 2018 Rivierpark Triathlon 02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33</meta:user-defined>
    <meta:user-defined meta:name="OVERHEIDop.GmbID/DC.identifier">gmb-2018-194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.EPSG28992/DC.spatial">187516 429732</meta:user-defined>
    <meta:user-defined meta:name="OVERHEIDop.versieInformatie"/>
  </office:meta>
</office:document-meta>
</file>