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BroerstraatZiekerstraat: 20 september 2018, Hoek Broerstraat/Ziekerstraat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8</text:p>
            <text:p text:style-name="common-al">
            <text:span text:style-name="nadrukvet">Omschrijving: </text:span>20 september 2018, Hoek Broerstraat/Ziekerstraat, Objectvergunning (Hoek BroerstraatZiekerstraa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395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8-2018</text:p>
            <text:p text:style-name="common-al">
            <text:span text:style-name="nadrukvet">Definitieve beschikking verzonden: </text:span>10-09-2018</text:p>
            <text:p text:style-name="common-al">
            <text:span text:style-name="nadrukvet">Einddatum bezwaartermijn: </text:span>22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september 2018 tot en met 22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C5119DD-A6BF-48EA-98C6-E70F9C43D28A" xlink:type="simple">http://www.nijmegen.nl/vergunningpagina/?guid=EC5119DD-A6BF-48EA-98C6-E70F9C43D2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13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3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3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BroerstraatZiekerstraat: 20 september 2018, Hoek Broerstraat/Ziekerstraat,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31</meta:user-defined>
    <meta:user-defined meta:name="OVERHEIDop.GmbID/DC.identifier">gmb-2018-194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J 72</meta:user-defined>
    <meta:user-defined meta:name="OVERHEID.PostcodeHuisnummer/OVERHEIDop.postcodeHuisnummer">6511KP 4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87.09 428557.63</meta:user-defined>
    <meta:user-defined meta:name="OVERHEID.EPSG28992/DC.spatial">187872.15 428734.05</meta:user-defined>
    <meta:user-defined meta:name="OVERHEIDop.versieInformatie"/>
  </office:meta>
</office:document-meta>
</file>