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6B: 19 september 2018, Ziekerstraat 6B, European Mobility Week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19 september 2018, Ziekerstraat 6B, European Mobility Week, objectvergunning (Ziekerstraat 6B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8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958B31-6676-49EA-8255-4176D9D8E339" xlink:type="simple">http://www.nijmegen.nl/vergunningpagina/?guid=85958B31-6676-49EA-8255-4176D9D8E3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6B: 19 september 2018, Ziekerstraat 6B, European Mobility Week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0</meta:user-defined>
    <meta:user-defined meta:name="OVERHEIDop.GmbID/DC.identifier">gmb-2018-19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